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85</text:span></text:p>
          </table:table-cell>
          <table:covered-table-cell/>
          <table:table-cell table:style-name="ce14" office:value-type="string" calcext:value-type="string">
            <text:p>26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0" calcext:value-type="float">
            <text:p>12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79" calcext:value-type="float">
            <text:p>47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0864364E5E2D7CD6DC4D552FFBD960F0CA0C1164D9659532B38254AB659D59265F7AE21C6860F177DC380E15061E18E59E176C12A5F5F035C85939B9D7C33A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2107</text:p>
          </table:table-cell>
          <table:table-cell table:style-name="ce53" office:value-type="float" office:value="58312.8" calcext:value-type="float">
            <text:p><text:s/>58 312,8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70202:373</text:p>
          </table:table-cell>
          <table:table-cell table:style-name="ce53" office:value-type="float" office:value="121177.7" calcext:value-type="float">
            <text:p><text:s/>121 177,7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407:987</text:p>
          </table:table-cell>
          <table:table-cell table:style-name="ce53" office:value-type="float" office:value="196040" calcext:value-type="float">
            <text:p><text:s/>196 04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510:141</text:p>
          </table:table-cell>
          <table:table-cell table:style-name="ce53" office:value-type="float" office:value="40470" calcext:value-type="float">
            <text:p><text:s/>40 47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90202:2181</text:p>
          </table:table-cell>
          <table:table-cell table:style-name="ce53" office:value-type="float" office:value="155108.61" calcext:value-type="float">
            <text:p><text:s/>155 108,61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90601:241</text:p>
          </table:table-cell>
          <table:table-cell table:style-name="ce53" office:value-type="float" office:value="121656" calcext:value-type="float">
            <text:p><text:s/>121 656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110101:1436</text:p>
          </table:table-cell>
          <table:table-cell table:style-name="ce53" office:value-type="float" office:value="106353.03" calcext:value-type="float">
            <text:p><text:s/>106 353,03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160401:1924</text:p>
          </table:table-cell>
          <table:table-cell table:style-name="ce53" office:value-type="float" office:value="7003.04" calcext:value-type="float">
            <text:p><text:s/>7 003,04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3:130401:364</text:p>
          </table:table-cell>
          <table:table-cell table:style-name="ce53" office:value-type="float" office:value="208200" calcext:value-type="float">
            <text:p><text:s/>208 20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20103:9370</text:p>
          </table:table-cell>
          <table:table-cell table:style-name="ce53" office:value-type="float" office:value="393660" calcext:value-type="float">
            <text:p><text:s/>393 66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020103:9371</text:p>
          </table:table-cell>
          <table:table-cell table:style-name="ce53" office:value-type="float" office:value="306871.59" calcext:value-type="float">
            <text:p><text:s/>306 871,59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20103:9372</text:p>
          </table:table-cell>
          <table:table-cell table:style-name="ce53" office:value-type="float" office:value="393660" calcext:value-type="float">
            <text:p><text:s/>393 66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20103:9373</text:p>
          </table:table-cell>
          <table:table-cell table:style-name="ce53" office:value-type="float" office:value="393660" calcext:value-type="float">
            <text:p><text:s/>393 66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20103:9374</text:p>
          </table:table-cell>
          <table:table-cell table:style-name="ce53" office:value-type="float" office:value="393660" calcext:value-type="float">
            <text:p><text:s/>393 66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20103:9375</text:p>
          </table:table-cell>
          <table:table-cell table:style-name="ce53" office:value-type="float" office:value="393660" calcext:value-type="float">
            <text:p><text:s/>393 66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30103:704</text:p>
          </table:table-cell>
          <table:table-cell table:style-name="ce53" office:value-type="float" office:value="191602.08" calcext:value-type="float">
            <text:p><text:s/>191 602,0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50101:10025</text:p>
          </table:table-cell>
          <table:table-cell table:style-name="ce53" office:value-type="float" office:value="147391.36" calcext:value-type="float">
            <text:p><text:s/>147 391,36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20103:222</text:p>
          </table:table-cell>
          <table:table-cell table:style-name="ce53" office:value-type="float" office:value="77954.52" calcext:value-type="float">
            <text:p><text:s/>77 954,52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040102:1668</text:p>
          </table:table-cell>
          <table:table-cell table:style-name="ce53" office:value-type="float" office:value="545736" calcext:value-type="float">
            <text:p><text:s/>545 736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040108:935</text:p>
          </table:table-cell>
          <table:table-cell table:style-name="ce53" office:value-type="float" office:value="138303.5" calcext:value-type="float">
            <text:p><text:s/>138 303,5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40108:936</text:p>
          </table:table-cell>
          <table:table-cell table:style-name="ce53" office:value-type="float" office:value="138303.5" calcext:value-type="float">
            <text:p><text:s/>138 303,5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040109:108</text:p>
          </table:table-cell>
          <table:table-cell table:style-name="ce53" office:value-type="float" office:value="32440.17" calcext:value-type="float">
            <text:p><text:s/>32 440,17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040129:11</text:p>
          </table:table-cell>
          <table:table-cell table:style-name="ce53" office:value-type="float" office:value="1095836.4" calcext:value-type="float">
            <text:p><text:s/>1 095 836,4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070101:354</text:p>
          </table:table-cell>
          <table:table-cell table:style-name="ce53" office:value-type="float" office:value="60364" calcext:value-type="float">
            <text:p><text:s/>60 3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070101:355</text:p>
          </table:table-cell>
          <table:table-cell table:style-name="ce53" office:value-type="float" office:value="60364" calcext:value-type="float">
            <text:p><text:s/>60 3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070101:356</text:p>
          </table:table-cell>
          <table:table-cell table:style-name="ce53" office:value-type="float" office:value="60364" calcext:value-type="float">
            <text:p><text:s/>60 3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20101:810</text:p>
          </table:table-cell>
          <table:table-cell table:style-name="ce53" office:value-type="float" office:value="182248.5" calcext:value-type="float">
            <text:p><text:s/>182 248,5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90105:589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190105:590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190105:591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190110:609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190110:610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190110:611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190112:361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190112:362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190114:270</text:p>
          </table:table-cell>
          <table:table-cell table:style-name="ce53" office:value-type="float" office:value="89568" calcext:value-type="float">
            <text:p><text:s/>89 568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190114:271</text:p>
          </table:table-cell>
          <table:table-cell table:style-name="ce53" office:value-type="float" office:value="252886.58" calcext:value-type="float">
            <text:p><text:s/>252 886,5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6:100131:137</text:p>
          </table:table-cell>
          <table:table-cell table:style-name="ce53" office:value-type="float" office:value="138444" calcext:value-type="float">
            <text:p><text:s/>138 44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6:100232:221</text:p>
          </table:table-cell>
          <table:table-cell table:style-name="ce53" office:value-type="float" office:value="137528" calcext:value-type="float">
            <text:p><text:s/>137 528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120118:167</text:p>
          </table:table-cell>
          <table:table-cell table:style-name="ce53" office:value-type="float" office:value="3051878.65" calcext:value-type="float">
            <text:p><text:s/>3 051 878,65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000000:366</text:p>
          </table:table-cell>
          <table:table-cell table:style-name="ce53" office:value-type="float" office:value="124151" calcext:value-type="float">
            <text:p><text:s/>124 151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010106:115</text:p>
          </table:table-cell>
          <table:table-cell table:style-name="ce53" office:value-type="float" office:value="186778.9" calcext:value-type="float">
            <text:p><text:s/>186 778,9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050414:916</text:p>
          </table:table-cell>
          <table:table-cell table:style-name="ce53" office:value-type="float" office:value="253132.72" calcext:value-type="float">
            <text:p><text:s/>253 132,72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50414:917</text:p>
          </table:table-cell>
          <table:table-cell table:style-name="ce53" office:value-type="float" office:value="155880.62" calcext:value-type="float">
            <text:p><text:s/>155 880,62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50502:849</text:p>
          </table:table-cell>
          <table:table-cell table:style-name="ce53" office:value-type="float" office:value="270942.48" calcext:value-type="float">
            <text:p><text:s/>270 942,4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60101:541</text:p>
          </table:table-cell>
          <table:table-cell table:style-name="ce53" office:value-type="float" office:value="342564" calcext:value-type="float">
            <text:p><text:s/>342 564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60102:836</text:p>
          </table:table-cell>
          <table:table-cell table:style-name="ce53" office:value-type="float" office:value="209639.98" calcext:value-type="float">
            <text:p><text:s/>209 639,9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100402:407</text:p>
          </table:table-cell>
          <table:table-cell table:style-name="ce53" office:value-type="float" office:value="139830" calcext:value-type="float">
            <text:p><text:s/>139 83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130301:84</text:p>
          </table:table-cell>
          <table:table-cell table:style-name="ce53" office:value-type="float" office:value="234050.31" calcext:value-type="float">
            <text:p><text:s/>234 050,31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10:070503:821</text:p>
          </table:table-cell>
          <table:table-cell table:style-name="ce53" office:value-type="float" office:value="150492" calcext:value-type="float">
            <text:p><text:s/>150 49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10:110303:3545</text:p>
          </table:table-cell>
          <table:table-cell table:style-name="ce53" office:value-type="float" office:value="474721.84" calcext:value-type="float">
            <text:p><text:s/>474 721,84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10:110303:3546</text:p>
          </table:table-cell>
          <table:table-cell table:style-name="ce53" office:value-type="float" office:value="218417.1" calcext:value-type="float">
            <text:p><text:s/>218 417,1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12:010013:46</text:p>
          </table:table-cell>
          <table:table-cell table:style-name="ce53" office:value-type="float" office:value="331794.91" calcext:value-type="float">
            <text:p><text:s/>331 794,91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12:010134:5</text:p>
          </table:table-cell>
          <table:table-cell table:style-name="ce53" office:value-type="float" office:value="4304444.68" calcext:value-type="float">
            <text:p><text:s/>4 304 444,6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12:010445:437</text:p>
          </table:table-cell>
          <table:table-cell table:style-name="ce53" office:value-type="float" office:value="255488.94" calcext:value-type="float">
            <text:p><text:s/>255 488,94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12:010643:307</text:p>
          </table:table-cell>
          <table:table-cell table:style-name="ce53" office:value-type="float" office:value="2124384.29" calcext:value-type="float">
            <text:p><text:s/>2 124 384,29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12:020064:275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12:020064:276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2:020064:277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2:020064:278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2:020064:279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2:020064:280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2:020064:281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2:020064:282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2:020064:283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2:020064:284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2:020064:285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20064:286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20064:287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20064:288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20064:289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20064:290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20064:291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20064:292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20064:293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20064:294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20064:295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20064:296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20064:297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20064:298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20064:299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20064:300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20064:301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20064:302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20064:303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20064:304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20064:305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20064:306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20064:307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20064:308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20064:309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20064:310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20064:311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20064:312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20064:315</text:p>
          </table:table-cell>
          <table:table-cell table:style-name="ce53" office:value-type="float" office:value="50652" calcext:value-type="float">
            <text:p><text:s/>50 652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20302:636</text:p>
          </table:table-cell>
          <table:table-cell table:style-name="ce53" office:value-type="float" office:value="1217493.9" calcext:value-type="float">
            <text:p><text:s/>1 217 493,9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20305:1435</text:p>
          </table:table-cell>
          <table:table-cell table:style-name="ce53" office:value-type="float" office:value="4999.89" calcext:value-type="float">
            <text:p><text:s/>4 999,89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20342:3</text:p>
          </table:table-cell>
          <table:table-cell table:style-name="ce53" office:value-type="float" office:value="5374351" calcext:value-type="float">
            <text:p><text:s/>5 374 351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1" calcext:value-type="date">
            <text:p>2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20506:18</text:p>
          </table:table-cell>
          <table:table-cell table:style-name="ce53" office:value-type="float" office:value="1805550.24" calcext:value-type="float">
            <text:p><text:s/>1 805 550,24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20847:91</text:p>
          </table:table-cell>
          <table:table-cell table:style-name="ce53" office:value-type="float" office:value="311277.96" calcext:value-type="float">
            <text:p><text:s/>311 277,96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21096:15</text:p>
          </table:table-cell>
          <table:table-cell table:style-name="ce53" office:value-type="float" office:value="377046.21" calcext:value-type="float">
            <text:p><text:s/>377 046,21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22000:197</text:p>
          </table:table-cell>
          <table:table-cell table:style-name="ce53" office:value-type="float" office:value="120258" calcext:value-type="float">
            <text:p><text:s/>120 258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2079:55</text:p>
          </table:table-cell>
          <table:table-cell table:style-name="ce53" office:value-type="float" office:value="103825.5" calcext:value-type="float">
            <text:p><text:s/>103 825,5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2090:482</text:p>
          </table:table-cell>
          <table:table-cell table:style-name="ce53" office:value-type="float" office:value="50658.5" calcext:value-type="float">
            <text:p><text:s/>50 658,5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30104:283</text:p>
          </table:table-cell>
          <table:table-cell table:style-name="ce53" office:value-type="float" office:value="27432.4" calcext:value-type="float">
            <text:p><text:s/>27 432,4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30229:20</text:p>
          </table:table-cell>
          <table:table-cell table:style-name="ce53" office:value-type="float" office:value="1117424.4" calcext:value-type="float">
            <text:p><text:s/>1 117 424,4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30364:239</text:p>
          </table:table-cell>
          <table:table-cell table:style-name="ce53" office:value-type="float" office:value="245685.15" calcext:value-type="float">
            <text:p><text:s/>245 685,15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30509:18</text:p>
          </table:table-cell>
          <table:table-cell table:style-name="ce53" office:value-type="float" office:value="421261.65" calcext:value-type="float">
            <text:p><text:s/>421 261,65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30589:133</text:p>
          </table:table-cell>
          <table:table-cell table:style-name="ce53" office:value-type="float" office:value="429770.16" calcext:value-type="float">
            <text:p><text:s/>429 770,16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30718:19</text:p>
          </table:table-cell>
          <table:table-cell table:style-name="ce53" office:value-type="float" office:value="9319663.2" calcext:value-type="float">
            <text:p><text:s/>9 319 663,2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2002:268</text:p>
          </table:table-cell>
          <table:table-cell table:style-name="ce53" office:value-type="float" office:value="377091" calcext:value-type="float">
            <text:p><text:s/>377 091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40028:25</text:p>
          </table:table-cell>
          <table:table-cell table:style-name="ce53" office:value-type="float" office:value="12088.08" calcext:value-type="float">
            <text:p><text:s/>12 088,0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18-03-15" calcext:value-type="date">
            <text:p>15.03.2018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40501:10</text:p>
          </table:table-cell>
          <table:table-cell table:style-name="ce53" office:value-type="float" office:value="376210" calcext:value-type="float">
            <text:p><text:s/>376 210,0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40672:247</text:p>
          </table:table-cell>
          <table:table-cell table:style-name="ce53" office:value-type="float" office:value="841463.28" calcext:value-type="float">
            <text:p><text:s/>841 463,28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40710:163</text:p>
          </table:table-cell>
          <table:table-cell table:style-name="ce53" office:value-type="float" office:value="15275731.7" calcext:value-type="float">
            <text:p><text:s/>15 275 731,70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17-07-04" calcext:value-type="date">
            <text:p>04.07.2017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40742:145</text:p>
          </table:table-cell>
          <table:table-cell table:style-name="ce53" office:value-type="float" office:value="527226.44" calcext:value-type="float">
            <text:p><text:s/>527 226,44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19" calcext:value-type="date">
            <text:p>1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41507:12</text:p>
          </table:table-cell>
          <table:table-cell table:style-name="ce53" office:value-type="float" office:value="198900.55" calcext:value-type="float">
            <text:p><text:s/>198 900,55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41537:28</text:p>
          </table:table-cell>
          <table:table-cell table:style-name="ce53" office:value-type="float" office:value="332600.32" calcext:value-type="float">
            <text:p><text:s/>332 600,32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42049:1001</text:p>
          </table:table-cell>
          <table:table-cell table:style-name="ce53" office:value-type="float" office:value="146184.71" calcext:value-type="float">
            <text:p><text:s/>146 184,71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42049:606</text:p>
          </table:table-cell>
          <table:table-cell table:style-name="ce53" office:value-type="float" office:value="27592743.96" calcext:value-type="float">
            <text:p><text:s/>27 592 743,96 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4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 table:number-rows-repeated="41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7:250801:14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7:250801:69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8:110106:204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9:050414:9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9:050414:9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2:010132: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2:040100:93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2:041328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020202:7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030103:52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050102:53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050103:72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050103:73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060203:19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060203:26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150103:28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150205:69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150220:24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150230:259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150510:12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060105:59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090202:143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3:010101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3:050103:5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3:050107:17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3:100104:2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3:100613:15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3:120101:2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3:130101:2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3:130101:2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10103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20103:936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60101:1050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060101:856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060101:856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040109:38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040117: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040117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040140:36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6:040416:3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6:120101:15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7:000000:72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7:000000:73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7:210101:7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7:220201:338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20601:10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20601:122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7:220601:12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7:220601:142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7:220601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7:220601:15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7:220601:1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7:220601:183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7:220601:184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7:220601: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7:220601:19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7:220601:19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7:220601:2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7:220601:3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7:220601:355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7:220601:355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7:220601:35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7:220601:35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7:220601:375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7:220601:378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7:220601:395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7:220601:45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7:220601:48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7:220601:49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7:220601:5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7:220601:5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7:220601:5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7:220601: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7:220601:6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7:220601:9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7:220801:10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7:220801:103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7:220801:70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7:220901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7:220901:15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7:220901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7:220901: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7:220901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7:220901:37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7:220901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7:220901:5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7:220901:5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7:220901:5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7:220901:6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7:220901: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7:220903:125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7:220903:125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7:220903:13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7:220903:13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7:220903:13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7:220903:15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7:220903:15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7:220903:153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7:220903:153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7:220903:153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7:220903:27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7:220903:27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7:220903:28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7:220903:30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7:220903:3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7:220903:55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7:220903:55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7:240101:134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7:240103:1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7:240103:249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7:240201:23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7:240301:170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7:250501:15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7:250601:3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7:250801:14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7:250801:69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8:000000:65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8:000000:77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8:000000:8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8:000000:93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8:010803:12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8:010901: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8:040106:58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8:090102:23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8:090201:13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8:100101:60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8:110106:204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8:110109:22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8:110109:24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8:110109:25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8:110109:26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8:110109:27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8:110109:37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8:110109:375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8:110109:446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8:110110:28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8:110110:36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8:120105:16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8:120107:3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8:120120:17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9:000000:40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9:000000:9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9:050302:32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9:080210:18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9:090501:3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9:100104:19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9:100104:50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9:100104:50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9:100105:17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9:100105:4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9:100106:80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9:100106:89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9:100106:98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9:100106:98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9:100107:14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9:100107:14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9:100107:14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9:100107:15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9:100107:15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9:100401:192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9:100401:48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9:100401:56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9:100403:166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9:100405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9:110605:6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0:020404:42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0:060702:62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1:000000:54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1:050101: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1:050101:96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1:120101:77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1:130201:10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1:130201:36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1:130201:375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00000: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00000:814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00000:875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10034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10034:3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10034:3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10034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10034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10034:7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10035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10035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10035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10036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10036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10036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10036:8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10043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10043: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10248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10365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10643:17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10643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10695:9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20023:23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20029:10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20077:2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20253: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20253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20366:10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20366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20366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20366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20366: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20366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20366:9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20593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20847:4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20884:4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20913:9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21009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22000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22010:10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22037:23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30011:23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30040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30040:34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30040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30054: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30071: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30071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30071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30071:9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30183:3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30355:15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30504: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30504: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30504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30504:20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30504:20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30504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30504:3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30504:7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30504:8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30504:8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30505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30505:10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30505:10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30505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30505:2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30505:3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30505:3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30505:3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30505:4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30505:4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30505:5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30506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30507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30508:3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30508:4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30511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30512: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30512:2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30564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30564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30564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30565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30565:14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30565:2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30565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30565:5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30565: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30569: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30569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30569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2:030569: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2:030569: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2:030572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30572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30574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30574: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30574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30574: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30574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30575:13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30575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30576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30578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30579: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30579:18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30579: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30579:2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30579: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30579:2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30579:3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30579: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30579:6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30580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30580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30580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30581: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30741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30801:2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32001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32003:8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32102: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32102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32102:2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40020: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40026:1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40026:1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40028:2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40028: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40028:2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40030: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40030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40030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40030:4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40030:4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40031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40038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40075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40078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40078:4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40083:223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40100:39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40323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40323: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40647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40657:4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40659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40659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40660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40660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40660: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40660:4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40668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40731: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40731:10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40731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2:040731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2:040731: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2:040731: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2:040731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2:040731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2:040731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2:040731:6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2:040731: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2:040731:9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2:040731:9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2:040735: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2:040735:5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2:040735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2:040739: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2:040740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2:040740: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2:040742:14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2:040742: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2:041509:1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2:041805:6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02:050101:28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02:160501:14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03:100108:62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04:010104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04:010105:9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04:020103:93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04:020103:936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04:020103:93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04:020103:936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04:020105:1104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04:030101:1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04:060103:849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04:100102:52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04:110102:79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05:040123:28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05:040123:28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05:120101:5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05:150106:24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2" office:value-type="string" calcext:value-type="string">
            <text:p>30:05:180101:77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2" office:value-type="string" calcext:value-type="string">
            <text:p>30:06:100104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2" office:value-type="string" calcext:value-type="string">
            <text:p>30:06:100639:3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2" office:value-type="string" calcext:value-type="string">
            <text:p>30:07:220901:40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2" office:value-type="string" calcext:value-type="string">
            <text:p>30:07:220901:5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2" office:value-type="string" calcext:value-type="string">
            <text:p>30:07:220901:5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2" office:value-type="string" calcext:value-type="string">
            <text:p>30:07:220903:124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2" office:value-type="string" calcext:value-type="string">
            <text:p>30:07:220903:139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2" office:value-type="string" calcext:value-type="string">
            <text:p>30:07:250501:318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2" office:value-type="string" calcext:value-type="string">
            <text:p>30:07:250601:705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2" office:value-type="string" calcext:value-type="string">
            <text:p>30:08:000000:93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2" office:value-type="string" calcext:value-type="string">
            <text:p>30:08:000000:95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2" office:value-type="string" calcext:value-type="string">
            <text:p>30:08:000000:9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2" office:value-type="string" calcext:value-type="string">
            <text:p>30:08:110106:210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2" office:value-type="string" calcext:value-type="string">
            <text:p>30:08:110106:210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2" office:value-type="string" calcext:value-type="string">
            <text:p>30:08:110108:94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2" office:value-type="string" calcext:value-type="string">
            <text:p>30:08:110109:19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2" office:value-type="string" calcext:value-type="string">
            <text:p>30:08:110109:27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2" office:value-type="string" calcext:value-type="string">
            <text:p>30:08:110109:272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2" office:value-type="string" calcext:value-type="string">
            <text:p>30:08:110109:34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2" office:value-type="string" calcext:value-type="string">
            <text:p>30:08:110109:37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2" office:value-type="string" calcext:value-type="string">
            <text:p>30:08:110109:384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2" office:value-type="string" calcext:value-type="string">
            <text:p>30:08:110109:47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2" office:value-type="string" calcext:value-type="string">
            <text:p>30:08:110109:47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2" office:value-type="string" calcext:value-type="string">
            <text:p>30:08:110109:47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2" office:value-type="string" calcext:value-type="string">
            <text:p>30:08:110109:471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2" office:value-type="string" calcext:value-type="string">
            <text:p>30:08:110109:47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2" office:value-type="string" calcext:value-type="string">
            <text:p>30:08:120103:8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2" office:value-type="string" calcext:value-type="string">
            <text:p>30:08:120105:30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2" office:value-type="string" calcext:value-type="string">
            <text:p>30:08:120123:59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2" office:value-type="string" calcext:value-type="string">
            <text:p>30:09:000000:8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2" office:value-type="string" calcext:value-type="string">
            <text:p>30:09:000000:85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2" office:value-type="string" calcext:value-type="string">
            <text:p>30:09:000000:85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2" office:value-type="string" calcext:value-type="string">
            <text:p>30:09:000000:8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2" office:value-type="string" calcext:value-type="string">
            <text:p>30:09:000000:86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2" office:value-type="string" calcext:value-type="string">
            <text:p>30:09:050502:55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2" office:value-type="string" calcext:value-type="string">
            <text:p>30:09:090501:3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2" office:value-type="string" calcext:value-type="string">
            <text:p>30:09:100101:46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2" office:value-type="string" calcext:value-type="string">
            <text:p>30:09:100105:27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2" office:value-type="string" calcext:value-type="string">
            <text:p>30:09:100106:101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2" office:value-type="string" calcext:value-type="string">
            <text:p>30:09:100106:10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2" office:value-type="string" calcext:value-type="string">
            <text:p>30:09:100106:78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2" office:value-type="string" calcext:value-type="string">
            <text:p>30:09:100401:11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2" office:value-type="string" calcext:value-type="string">
            <text:p>30:09:100405:2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2" office:value-type="string" calcext:value-type="string">
            <text:p>30:09:130302:38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2" office:value-type="string" calcext:value-type="string">
            <text:p>30:09:130305:3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2" office:value-type="string" calcext:value-type="string">
            <text:p>30:09:130317:48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2" office:value-type="string" calcext:value-type="string">
            <text:p>30:09:160404:1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2" office:value-type="string" calcext:value-type="string">
            <text:p>30:10:070501:28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2" office:value-type="string" calcext:value-type="string">
            <text:p>30:11:160101:2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2" office:value-type="string" calcext:value-type="string">
            <text:p>30:12:010132: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2" office:value-type="string" calcext:value-type="string">
            <text:p>30:12:010695:13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2" office:value-type="string" calcext:value-type="string">
            <text:p>30:12:020229:7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2" office:value-type="string" calcext:value-type="string">
            <text:p>30:12:020238:4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2" office:value-type="string" calcext:value-type="string">
            <text:p>30:12:020366:9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2" office:value-type="string" calcext:value-type="string">
            <text:p>30:12:020593: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2" office:value-type="string" calcext:value-type="string">
            <text:p>30:12:022092:6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2" office:value-type="string" calcext:value-type="string">
            <text:p>30:12:030235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2" office:value-type="string" calcext:value-type="string">
            <text:p>30:12:030357:15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2" office:value-type="string" calcext:value-type="string">
            <text:p>30:12:030504:2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2" office:value-type="string" calcext:value-type="string">
            <text:p>30:12:030505: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2" office:value-type="string" calcext:value-type="string">
            <text:p>30:12:030505:4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2" office:value-type="string" calcext:value-type="string">
            <text:p>30:12:030505:4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2" office:value-type="string" calcext:value-type="string">
            <text:p>30:12:030512:2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2" office:value-type="string" calcext:value-type="string">
            <text:p>30:12:030563: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2" office:value-type="string" calcext:value-type="string">
            <text:p>30:12:030571:4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2" office:value-type="string" calcext:value-type="string">
            <text:p>30:12:030571:6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2" office:value-type="string" calcext:value-type="string">
            <text:p>30:12:030579:1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2" office:value-type="string" calcext:value-type="string">
            <text:p>30:12:030579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2" office:value-type="string" calcext:value-type="string">
            <text:p>30:12:030579:6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2" office:value-type="string" calcext:value-type="string">
            <text:p>30:12:030581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2" office:value-type="string" calcext:value-type="string">
            <text:p>30:12:032083:20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2" office:value-type="string" calcext:value-type="string">
            <text:p>30:12:040017:1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2" office:value-type="string" calcext:value-type="string">
            <text:p>30:12:040026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2" office:value-type="string" calcext:value-type="string">
            <text:p>30:12:040028:2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2" office:value-type="string" calcext:value-type="string">
            <text:p>30:12:040028: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2" office:value-type="string" calcext:value-type="string">
            <text:p>30:12:040028:4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2" office:value-type="string" calcext:value-type="string">
            <text:p>30:12:040030: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2" office:value-type="string" calcext:value-type="string">
            <text:p>30:12:040030:15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2" office:value-type="string" calcext:value-type="string">
            <text:p>30:12:040030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2" office:value-type="string" calcext:value-type="string">
            <text:p>30:12:040030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2" office:value-type="string" calcext:value-type="string">
            <text:p>30:12:040030:9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2" office:value-type="string" calcext:value-type="string">
            <text:p>30:12:040075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2" office:value-type="string" calcext:value-type="string">
            <text:p>30:12:040100:93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2" office:value-type="string" calcext:value-type="string">
            <text:p>30:12:040127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2" office:value-type="string" calcext:value-type="string">
            <text:p>30:12:040382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2" office:value-type="string" calcext:value-type="string">
            <text:p>30:12:040394:2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2" office:value-type="string" calcext:value-type="string">
            <text:p>30:12:040500: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2" office:value-type="string" calcext:value-type="string">
            <text:p>30:12:040668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2" office:value-type="string" calcext:value-type="string">
            <text:p>30:12:040731: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2" office:value-type="string" calcext:value-type="string">
            <text:p>30:12:040731:10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2" office:value-type="string" calcext:value-type="string">
            <text:p>30:12:040731:11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2" office:value-type="string" calcext:value-type="string">
            <text:p>30:12:040731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2" office:value-type="string" calcext:value-type="string">
            <text:p>30:12:040731:16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2" office:value-type="string" calcext:value-type="string">
            <text:p>30:12:040731:6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2" office:value-type="string" calcext:value-type="string">
            <text:p>30:12:040731:7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2" office:value-type="string" calcext:value-type="string">
            <text:p>30:12:040740: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2" office:value-type="string" calcext:value-type="string">
            <text:p>30:12:040745:1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2" office:value-type="string" calcext:value-type="string">
            <text:p>30:12:040969:1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2" office:value-type="string" calcext:value-type="string">
            <text:p>30:12:041107: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2" office:value-type="string" calcext:value-type="string">
            <text:p>30:12:041288:5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2" office:value-type="string" calcext:value-type="string">
            <text:p>30:12:041328:15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2" office:value-type="string" calcext:value-type="string">
            <text:p>30:12:041485: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2" office:value-type="string" calcext:value-type="string">
            <text:p>30:12:041563:11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2" office:value-type="string" calcext:value-type="string">
            <text:p>30:12:042040:1153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2" office:value-type="string" calcext:value-type="string">
            <text:p>30:12:042049:18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2" office:value-type="string" calcext:value-type="string">
            <text:p>30:03:120202:32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2" office:value-type="string" calcext:value-type="string">
            <text:p>30:07:251901:790</text:p>
          </table:table-cell>
          <table:table-cell table:style-name="ce54" office:value-type="date" office:date-value="2021-11-23" calcext:value-type="date">
            <text:p>23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 table:number-rows-repeated="268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26T14:53:59.422000000</dc:date>
    <meta:print-date>2020-08-20T09:13:54Z</meta:print-date>
    <meta:editing-duration>PT6S</meta:editing-duration>
    <meta:editing-cycles>1</meta:editing-cycles>
    <meta:document-statistic meta:table-count="3" meta:cell-count="2546" meta:object-count="0"/>
  </office:meta>
</office:document-meta>
</file>